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3">
      <style:text-properties fo:color="#b72755"/>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P5" style:family="paragraph" style:parent-style-name="Text_20_body">
      <style:paragraph-properties fo:margin-top="0cm" fo:margin-bottom="0cm"/>
      <style:text-properties fo:font-size="12pt" fo:text-shadow="none"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Wiederverwendung ausgebauter Asbestprodukte</text:h>
      <text:p text:style-name="Text_20_body">Nach § 1 der Chemikalienverbotsverordnung in Verbindung mit Abschnitt 2 der Verordnung sowie nach § 18 GefStoffV in Verbindung mit Anhang IV Nr. 1 dürfen ausgebaute Asbestprodukte nicht wieder verwendet werden. Das Verwendungsverbot gilt für alle Asbestprodukte und umfasst somit auch ausgebaute Dach- oder Fassadenplatten aus Asbestzement. Es gilt uneingeschränkt auch für den privaten Bereich. Ausgebaute Asbestmaterialien müssen einer geordneten Abfallentsorgung zugeführt werden. Davon abweichend ist lediglich für Instandhaltungsarbeiten vorgesehen, dass im Rahmen von Instandhaltungen ausgebaute, unbeschädigte einzelne Asbestzementprodukte wieder angebracht werden dürfen, soweit dies ohne Beschädigung oder Bearbeitung möglich ist. Dies kann z.B. bei der Wartung/Inspektion darunter liegender Einrichtungen oder bei Gerüstverankerungen zutreffen.<text:line-break/>Häufig wird die Frage gestellt, was sich unter der Formulierung "einzelne" verbirgt. Geht es dabei um 5 % oder 10 % oder weniger? Zur Beantwortung sollte der gesunde Menschenverstand dienen und nicht durch überzogene Maßstäbe eine formelle Festlegung erzwungen werden, die später den Praktikern noch größere Probleme bereiten wird.</text:p>
      <text:p text:style-name="Text_20_body">Unter das Verbot fallen auch Überdeckungsarbeiten an Asbestzementdächern und das Anbringen von Photovoltaik- und Thermosolaranlagen auf Asbestzementdächern.<text:line-break/>Wenn auch bei den Überdeckungen verbal nur Überdeckungsarbeiten an Asbestzementdächern ausgenommen worden sind, so gilt das Verbot auch für Überdeckungen an Asbestzementfassaden, da es sich hierbei nicht um Instandhaltungsarbeiten handelt und vom generellen Verbot nur Abbruch-, Sanierungs- und Instandhaltungsarbeiten ausgenommen sind.</text:p>
      <text:h text:style-name="P2" text:outline-level="3">Reinigen von Dach- oder Fassadenplatten</text:h>
      <text:p text:style-name="Text_20_body">Bei der Reinigung von Dach- oder Fassadenplatten können in kurzer Zeit mehr Asbestfasern freigesetzt werden, als dies bei jahrelanger natürlicher Abwitterung geschieht. Um dies zu verhindern, dürfen unbeschichtete Asbestzementdächer gar nicht und alle sonstigen Asbestprodukte nicht mit oberflächenabtragenden Geräten gereinigt werden. Darunter fallen z.B. das Abschleifen, Hoch- und Niederdruckreinigen oder das Abbürsten von Asbestprodukten. Von diesem Verbot sind lediglich emissionsarme Verfahren ausgenommen, die behördlich oder berufsgenossenschaftlich anerkannt sind. Dazu ist zur Zeit nur ein einziges Verfahren bekannt (BGI 664, Verfahren BT 19).</text:p>
      <text:p text:style-name="Text_20_body">Da unbeschichtete Asbestzementdächer nicht gereinigt werden dürfen, ist es nur konsequent, dass auch die Beschichtung entsprechender Dächer verboten ist.</text:p>
      <text:p text:style-name="Text_20_body">Soweit z.B. Asbestzementfassaden im Zuge von Beschichtungen gereinigt werden müssen, darf nur mit drucklosem Wasser und weich arbeitenden Geräten, z.B. Schwamm, gereinigt werden. Reinigungsmittel können zugesetzt werden. Das Reinigungswasser muss in Rinnen aufgefangen und kann – falls keine besonderen behördlichen Auflagen dagegen bestehen – wie Abwasser entsorgt und dem öffentlichen Kanalnetz zugeführt wer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2" text:outline-level="2">Asbest</text:h>
      <text:p text:style-name="P5">Asbest ist der Sammelbegriff für eine Gruppe natürlich vorkommender faserförmiger Silikatmine-rale, die aufgrund einiger hervorraggender Eigenschaften in mehr als 3000 Produkten, überwiegend im Baubereich, zum Einsatz kamen. Dabei wird unterschieden zwischen fest gebundenem Asbest wie z.B. Asbestzement/-platten, Bodenbeläge, Dacheindeckungen, Fassadenveverkleidungen, Rohre (alle Bereiche des Hoch- und Tiefbaus), Fensterbänke oder Gartenartikel z.B. Blumenkästen und schwach gebundenen Asbestprodukten, die überwiegend dem Brand-, Wärme- und Schallschutz dienen wie z.B. Putz / Mörtel, Isolier- / Dämmmaterial, Lüftungskanäle oder Brandschutzmatten. </text:p>
      <text:p text:style-name="Horizontal_20_Line"/>
      <text:p text:style-name="Text_20_body"><draw:frame draw:style-name="fr1" draw:name="Grafik1" text:anchor-type="as-char" svg:width="5.292cm" svg:height="2.963cm" draw:z-index="0"><draw:image xlink:href="http://www.karlsruhe.de/b3/arbeit/arbeitsschutz/fachinformationen/asbest/HF_sections/content/ZZjTEYbWYvkPy8/ZZjTEoinucDYLB/asbest1.jpg" xlink:type="simple" xlink:show="embed" xlink:actuate="onLoad"/><svg:title>Wellplatten „Eternit“</svg:title></draw:frame> </text:p>
      <text:p text:style-name="Text_20_body">Wellplatten „Eternit“ </text:p>
      <text:p text:style-name="Text_20_body"/>
      <text:p text:style-name="Text_20_body"><draw:frame draw:style-name="fr1" draw:name="Grafik2" text:anchor-type="as-char" svg:width="5.292cm" svg:height="2.99cm" draw:z-index="1"><draw:image xlink:href="http://www.karlsruhe.de/b3/arbeit/arbeitsschutz/fachinformationen/asbest/HF_sections/content/ZZjTEZpoFK4XTv/ZZjTEowSWRyTl5/asbest2.jpg" xlink:type="simple" xlink:show="embed" xlink:actuate="onLoad"/><svg:title>Wellplatten „Eternit“</svg:title></draw:frame> </text:p>
      <text:p text:style-name="Text_20_body">Wellplatten „Eternit“ </text:p>
      <text:p text:style-name="Text_20_body"/>
      <text:p text:style-name="Text_20_body"><draw:frame draw:style-name="fr1" draw:name="Grafik3" text:anchor-type="as-char" svg:width="5.292cm" svg:height="3.016cm" draw:z-index="2"><draw:image xlink:href="http://www.karlsruhe.de/b3/arbeit/arbeitsschutz/fachinformationen/asbest/HF_sections/content/ZZjTEZAqb0LMSd/ZZjTEo5x04k30F/asbest3.jpg" xlink:type="simple" xlink:show="embed" xlink:actuate="onLoad"/><svg:title>Faserplatten zur Innenverkleidung</svg:title></draw:frame> </text:p>
      <text:p text:style-name="Text_20_body">Faserplatten zur Innenverkleidung </text:p>
      <text:p text:style-name="P1"/>
      <text:p text:style-name="Text_20_body"><text:line-break/>Da Asbestfasern eine krebserzeugende Wirkung haben und Schäden in Atmungs- und Verdauungsorgane hervorrufen, gilt seit 2005 EU-weit ein absolutes Herstellungs- und Verwendungsverbot der nachfolgend beschriebene Umgang mit Asbest beschränkt sich daher auf Abbruch-, Sanierungs- oder Instandhaltungsarbeiten. Das bedeutet:</text:p>
      <text:list xml:id="list1161468584290567197" text:style-name="L1">
        <text:list-item>
          <text:p text:style-name="P3">Abgrenzung des Arbeitsbereichs gegen unbefugtes Betreten</text:p>
        </text:list-item>
        <text:list-item>
          <text:p text:style-name="P3">Benutzen von persönlicher Schutzausrüstung z.B. Atemschutz, Schutzanzug</text:p>
        </text:list-item>
        <text:list-item>
          <text:p text:style-name="P4">Asbestprodukte dürfen nicht mit Hoch- oder Niederdruckstrahlern gereinigt sowie abgebürstet oder abgeschliffen werden </text:p>
        </text:list-item>
        <text:list-item>
          <text:p text:style-name="P4"/>
        </text:list-item>
        <text:list-item>
          <text:p text:style-name="P4"><text:soft-page-break/>Begrenzung der Faserstaubkonzentration durch befeuchten des Materials </text:p>
        </text:list-item>
        <text:list-item>
          <text:p text:style-name="P4"/>
        </text:list-item>
        <text:list-item>
          <text:p text:style-name="P4">Fest gebundene Asbestprodukte dürfen nicht beschädigt oder zerstört werden, zerkleinern nur gut durchfeuchteter Teile, um eine Freisetzung von Fasern zu vermeiden </text:p>
        </text:list-item>
        <text:list-item>
          <text:p text:style-name="P4"/>
        </text:list-item>
        <text:list-item>
          <text:p text:style-name="P4">Schwach gebundene Asbestprodukte nur abgeschottet entfernen, aufwirbeln von Fasern durch feucht halten des Materials vermeiden </text:p>
        </text:list-item>
        <text:list-item>
          <text:p text:style-name="P4"/>
        </text:list-item>
        <text:list-item>
          <text:p text:style-name="P4">Teile tragen, nicht werfen, Schuttrutschen sind nicht zulässig </text:p>
        </text:list-item>
        <text:list-item>
          <text:p text:style-name="P4"/>
        </text:list-item>
        <text:list-item>
          <text:p text:style-name="P4">Zu entsorgendes Material mit faserbindendem Mittel behandeln, luftdicht verpacken und kennzeichnen </text:p>
        </text:list-item>
        <text:list-item>
          <text:p text:style-name="P4"/>
        </text:list-item>
        <text:list-item>
          <text:p text:style-name="P4">Mit asbesthaltigem Staub kontaminierte Teile feucht reinigen oder staubbicht verpackt entsorgen </text:p>
        </text:list-item>
        <text:list-item>
          <text:p text:style-name="P4"/>
        </text:list-item>
        <text:list-item>
          <text:p text:style-name="P3"><text:span text:style-name="Strong_20_Emphasis">Ausgebaute Asbestprodukte dürfen nicht veräußert oder wiederverwendet werden !</text:span> </text:p>
        </text:list-item>
      </text:list>
      <text:p text:style-name="Text_20_body">Am besten überlassen Sie jedoch die Beurteilung und Entfernung von asbesthaltigem Material einem zugelassenen Fachbetrieb, der auch gleich die fachgerechte Entsorgung übernimmt.<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M42S</meta:editing-duration>
    <meta:editing-cycles>4</meta:editing-cycles>
    <meta:generator>OpenOffice/4.1.1$Win32 OpenOffice.org_project/411m6$Build-9775</meta:generator>
    <dc:date>2015-06-14T08:06:08.80</dc:date>
    <dc:creator>michael </dc:creator>
    <meta:document-statistic meta:table-count="0" meta:image-count="3" meta:object-count="0" meta:page-count="3" meta:paragraph-count="27" meta:word-count="634" meta:character-count="5178"/>
    <meta:user-defined meta:name="Info 1"/>
    <meta:user-defined meta:name="Info 2"/>
    <meta:user-defined meta:name="Info 3"/>
    <meta:user-defined meta:name="Info 4"/>
  </office:meta>
</office:document-meta>
</file>